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/>
    </style:style>
    <style:style style:name="T1" style:family="text">
      <style:text-properties style:font-name="Calibri" fo:font-size="11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1.5pt"/>
    </style:style>
    <style:style style:name="T4" style:family="text">
      <style:text-properties officeooo:rsid="000fe0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ágina de captação</text:p>
      <text:p text:style-name="P2">- remover as nuvens, deixando o fundo branco</text:p>
      <text:p text:style-name="P2">- <text:span text:style-name="T4">Substituir a imagem conforme a encaminhada </text:span></text:p>
      <text:p text:style-name="P2">- deixar textos e botões em preto e branco (remover azul)</text:p>
      <text:p text:style-name="P2">- deixar apenas a primeira letra em maiúsculo nos campos a serem preenchidos (Nome, E-mail, Nascimento...)</text:p>
      <text:p text:style-name="P2">- substituir os valores para 20, 50, 100 e manter o "outro valor"</text:p>
      <text:p text:style-name="P2">- usar fonte Tahoma, sem negrito</text:p>
      <text:p text:style-name="P1"> </text:p>
      <text:p text:style-name="P3">E-mail de bem-vindo</text:p>
      <text:p text:style-name="P2">- remover as nuvens, deixando o fundo branco</text:p>
      <text:p text:style-name="P2">- Deixar a frase "Bem-vindo" em preto</text:p>
      <text:p text:style-name="P2">- deixar textos em preto e não negrito</text:p>
      <text:p text:style-name="P2">- remover "#CONTAMOSCOMVOCÊ"</text:p>
      <text:p text:style-name="P2">- inserir a logo horizontal do Instituto OPS no topo</text:p>
      <text:p text:style-name="P2">- usar fonte Tahoma, sem negrito</text:p>
      <text:p text:style-name="P2">Alterar a frase para:</text:p>
      <text:p text:style-name="P2">{{nome}}, seja muito bem-vindo!</text:p>
      <text:p text:style-name="P2">Agora você faz parte da família OPS.</text:p>
      <text:p text:style-name="P1"><text:span text:style-name="T2">Se quiser ter seu nome divulgado como apoiador, envie um e-mail para </text:span><text:a xlink:type="simple" xlink:href="mailto:luciobig@institutoops.org.br" office:target-frame-name="_blank" xlink:show="new" text:style-name="Internet_20_link" text:visited-style-name="Visited_20_Internet_20_Link"><text:span text:style-name="T2">luciobig@institutoops.org.br</text:span></text:a><text:span text:style-name="T2"> com o título "Quero meu nome divulgado como apoiador da OPS".</text:span></text:p>
      <text:p text:style-name="P2">Final da página:</text:p>
      <text:p text:style-name="P2">- remover o quadro azul</text:p>
      <text:p text:style-name="P2">- inserir a logo quadrada do Instituto OPS</text:p>
      <text:p text:style-name="P2">- inserir as logos pretas das redes sociais:</text:p>
      <text:p text:style-name="P1"><text:span text:style-name="T3">Twitter: @LucioBig Facebook: </text:span><text:span text:style-name="T1"> </text:span><text:a xlink:type="simple" xlink:href="https://mailtrack.io/trace/link/d0d6847318415281bc9e8671d71ae1beda8f3860?url=https%3A%2F%2Fwww.facebook.com%2Foperacaopoliticasupervisionada&amp;userId=4164639&amp;signature=cc411660444995de" office:target-frame-name="_blank" xlink:show="new" text:style-name="Internet_20_link" text:visited-style-name="Visited_20_Internet_20_Link"><text:span text:style-name="T2">https://www.facebook.com/operacaopoliticasupervisionada</text:span></text:a><text:span text:style-name="T2">  </text:span><text:span text:style-name="T1"> </text:span><text:span text:style-name="T3">Instagram: @luciobigg</text:span><text:span text:style-name="T1"> </text:span></text:p>
      <text:p text:style-name="P1"><text:span text:style-name="T2">Youtube: </text:span><text:a xlink:type="simple" xlink:href="https://mailtrack.io/trace/link/994402a561d574ded878f630051e3885141eb434?url=https%3A%2F%2Fyoutube.com%2Fluciobig&amp;userId=4164639&amp;signature=1b9912440fee07ce" office:target-frame-name="_blank" xlink:show="new" text:style-name="Internet_20_link" text:visited-style-name="Visited_20_Internet_20_Link"><text:span text:style-name="T2">https://youtube.com/luciobig</text:span></text:a></text:p>
      <text:p text:style-name="P1"><text:span text:style-name="T2">Acrescentar o Telegram: </text:span><text:a xlink:type="simple" xlink:href="https://mailtrack.io/trace/link/b2f94a673de083bc14611354b26a7009b79836ad?url=https%3A%2F%2Ft.me%2Fjoinchat%2FFI-1aRXoGqfcSQWZPoB-vw&amp;userId=4164639&amp;signature=b6a0918724dc2bb0" office:target-frame-name="_blank" xlink:show="new" text:style-name="Internet_20_link" text:visited-style-name="Visited_20_Internet_20_Link"><text:span text:style-name="T2">https://t.me/joinchat/FI-1aRXoGqfcSQWZPoB-vw</text:span></text:a></text:p>
      <text:p text:style-name="P2">- Remova " Estamos à disposição de todos através de nossos canais."</text:p>
      <text:p text:style-name="P2">Estes são os endereços para serem colocados:</text:p>
      <text:p text:style-name="P1"><text:a xlink:type="simple" xlink:href="https://mailtrack.io/trace/link/c88f294239e1367bd9db2f46c0c25d9b88ca5fb8?url=https%3A%2F%2Finstitutoops.org.br%2F&amp;userId=4164639&amp;signature=ba1d2a77f31dd09f" office:target-frame-name="_blank" xlink:show="new" text:style-name="Internet_20_link" text:visited-style-name="Visited_20_Internet_20_Link"><text:span text:style-name="T2">institutoops.org.br/</text:span></text:a><text:span text:style-name="T2"> </text:span></text:p>
      <text:p text:style-name="P1"><text:a xlink:type="simple" xlink:href="mailto:luciobig@institutoops.org.br" office:target-frame-name="_blank" xlink:show="new" text:style-name="Internet_20_link" text:visited-style-name="Visited_20_Internet_20_Link"><text:span text:style-name="T2">luciobig@institutoops.org.br</text:span></text:a></text:p>
      <text:p text:style-name="P2">(61) 99844-6454</text:p>
      <text:p text:style-name="P1"> </text:p>
      <text:p text:style-name="P3">E-mail de Parabéns</text:p>
      <text:p text:style-name="P2">- manter o modelo acima, alterando a frase para:</text:p>
      <text:p text:style-name="P2">{{nome}}, parabéns por soprar mais uma velinha!<text:line-break/>Que a saúde seja sempre sua parceira e que a felicidade, uma eterna companheira.</text:p>
      <text:p text:style-name="P2">- remover o #PARABÉNSPRAVOCÊ</text:p>
      <text:p text:style-name="P2">- mantenha a frase sobre a imagem</text:p>
      <text:p text:style-name="P1"> </text:p>
      <text:p text:style-name="P3">Seu boleto chegou</text:p>
      <text:p text:style-name="P2">- manter o modelo acima, alterando a frase para:</text:p>
      <text:p text:style-name="P2"><text:soft-page-break/>Olá, {{nome}}!<text:line-break/>Seu boleto acabou de chegar!</text:p>
      <text:p text:style-name="P2">Desde já agradecemos por seu apoio. Ele é fundamental para que possamos continuar esse trabalho de conscientização cidadã e de fiscalização de contas públicas.<text:line-break/>Seu boleto está em anexo.</text:p>
      <text:p text:style-name="P2">- remover #ESTAMOSJUNTOS</text:p>
      <text:p text:style-name="P2">- substituir a imagem para boleto.png, em anexo</text:p>
      <text:p text:style-name="P2">- mantenha a frase sobre a imagem  </text:p>
      <text:p text:style-name="P1"> </text:p>
      <text:p text:style-name="P3">Obrigado pela doação</text:p>
      <text:p text:style-name="P2">- manter o modelo acima, alterando a frase para: </text:p>
      <text:p text:style-name="P2">Obrigado por nos apoiar.</text:p>
      <text:p text:style-name="P2">{{nome}}, recebemos sua contribuição de {{valor}} no dia {{data_doacao}}.</text:p>
      <text:p text:style-name="P2">São apoios como o seu que permitem ao Instituto OPS continuar sua jornada em busca de um país com cidadãos mais conscientes.</text:p>
      <text:p text:style-name="P2">- remover #VOCÊFAZADIFERENÇA</text:p>
      <text:p text:style-name="P2">- substituir a imagem para obrigado.png, em anexo</text:p>
      <text:p text:style-name="P2">- mantenha a frase sobre a imagem  </text:p>
      <text:p text:style-name="P1"> </text:p>
      <text:p text:style-name="P3">Precisamos de você</text:p>
      <text:p text:style-name="P2">- manter o modelo acima, alterando a frase para: </text:p>
      <text:p text:style-name="P2">Apóie este projeto!</text:p>
      <text:p text:style-name="P2">Olá, {{nome}}!<text:line-break/>Venha fazer parte do time de apoiadores do Instituto OPS e ajude-nos a continuar conscientizando brasileiros.</text:p>
      <text:p text:style-name="P2">- remover #SEJANOSSOPARCEIRO</text:p>
      <text:p text:style-name="P2">- substituir a imagem para maos.png, em anexo</text:p>
      <text:p text:style-name="P2">- mantenha a frase sobre a imagem  </text:p>
      <text:p text:style-name="P1"> </text:p>
      <text:p text:style-name="P3">Volte a doar</text:p>
      <text:p text:style-name="P2">- manter o modelo acima, alterando a frase para: </text:p>
      <text:p text:style-name="P2">Olá, {{nome}}!<text:line-break/>Estamos sentindo a sua falta.</text:p>
      <text:p text:style-name="P2">Percebemos que sua última contribuição foi no dia {{data_ultima_doacao}}.<text:line-break/>Queremos que você saiba que seu apoio é de grande importância para podermos dar continuidade aos nossos trabalhos.<text:line-break/>Volte!</text:p>
      <text:p text:style-name="P2">- remover #VOCEFAZADIFERENÇA</text:p>
      <text:p text:style-name="P2">- substituir a imagem para volte.png, em anexo</text:p>
      <text:p text:style-name="P2">- mantenha a frase sobre a imagem  </text:p>
      <text:p text:style-name="P1"> </text:p>
      <text:p text:style-name="P3">Esquecimento de pagamento</text:p>
      <text:p text:style-name="P2">- manter o modelo acima, alterando a frase para: </text:p>
      <text:p text:style-name="P2">Olá, {{nome}}! <text:line-break/>Vimos aqui que o seu boleto com data para {{data_vencimento}} venceu! Se isso foi apenas esquecimento, fique tranquilo. Estamos lhe enviando outro boleto com a data <text:soft-page-break/>atualizada.<text:line-break/>Contamos com você!<text:line-break/>UM NOVO BOLETO ENCONTRA-SE ANEXO.</text:p>
      <text:p text:style-name="P2">- remover #JUNTOSSOMOSMAIS</text:p>
      <text:p text:style-name="P2">- substituir a imagem para esqueci.png, em anexo</text:p>
      <text:p text:style-name="P2">- mantenha a frase sobre a imagem  </text:p>
      <text:p text:style-name="P1"> </text:p>
      <text:p text:style-name="P3">Lembrete de pagamento</text:p>
      <text:p text:style-name="P2">- manter o modelo acima, alterando a frase para: </text:p>
      <text:p text:style-name="P2">Olá, {{nome}}!<text:line-break/>Vida corrida, não!? </text:p>
      <text:p text:style-name="P2">Pois é, por aqui também tá uma correria louca!</text:p>
      <text:p text:style-name="P2">Ah! Estamos passando por aqui só pra te lembrar que seu boleto vencerá dia {{data_vencimento}}.</text:p>
      <text:p text:style-name="P2">Contamos com você!</text:p>
      <text:p text:style-name="P2">- remover #JUNTOSSOMOSMAIS</text:p>
      <text:p text:style-name="P2">- substituir a imagem para lembrete.png, em anexo</text:p>
      <text:p text:style-name="P2">- mantenha a frase sobre a imagem</text:p>
      <text:p text:style-name="P1"> </text:p>
      <text:p text:style-name="P3">Indicação de amigo</text:p>
      <text:p text:style-name="P2">- manter o modelo acima, alterando a frase para: </text:p>
      <text:p text:style-name="P2">{{nome_amigo}} te indicou!</text:p>
      <text:p text:style-name="P1"><text:span text:style-name="T2">Olá {{nome}}, tudo bem?<text:line-break/>Queremos lhe convidar para fazer parte do time de apoiadores do Instituto OPS.<text:line-break/>Conheça um pouco mais do projeto clicando </text:span><text:a xlink:type="simple" xlink:href="https://mailtrack.io/trace/link/158ebe4f4f90358f220f88274930fc750bec295b?url=https%3A%2F%2Finstitutoops.org.br%2Fo-que-ja-fizemos%2F&amp;userId=4164639&amp;signature=553630fb9a592ed8" office:target-frame-name="_blank" xlink:show="new" text:style-name="Internet_20_link" text:visited-style-name="Visited_20_Internet_20_Link"><text:span text:style-name="T2">aqui</text:span></text:a><text:span text:style-name="T2">.</text:span></text:p>
      <text:p text:style-name="P2">Você pode ajudar com menos de um real por dia (inserir o link para a página de doações)</text:p>
      <text:p text:style-name="P2">- remover #FAÇAPARTETAMBEM</text:p>
      <text:p text:style-name="P2">- substituir a imagem para indica.png, em anexo</text:p>
      <text:p text:style-name="P2">- mantenha a frase sobre a imagem</text:p>
      <text:p text:style-name="P1"> </text:p>
      <text:p text:style-name="P3">Recorrência</text:p>
      <text:p text:style-name="P2">- manter o modelo acima, alterando a frase para: </text:p>
      <text:p text:style-name="P2">Não conseguimos efetuar a sua doação!<text:line-break/>Olá, {{nome}}!<text:line-break/>Infelizmente não conseguimos realizar a doação de {{valor}} no dia {{data_doacao}} pelo Cartão de Crédito.<text:line-break/>Esperamos poder contar novamente com sua a contribuição.<text:line-break/>Para alterar ou corrigir a forma de pagamento, acesse a Área do Doador pelo botão abaixo:</text:p>
      <text:p text:style-name="P2">- botão transparente com borda fina e preta, e com a frase "área do doador" em preto.</text:p>
      <text:p text:style-name="P2">- substituir a imagem para recorrencia.png, em anexo</text:p>
      <text:p text:style-name="P2">- altere a frase sobre a imagem para "OPS!! Algo errado não deu certo!"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5:41:37.962000000</meta:creation-date>
    <dc:date>2019-12-11T15:44:08.886000000</dc:date>
    <meta:editing-duration>PT2M31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3" meta:paragraph-count="103" meta:word-count="799" meta:character-count="4982" meta:non-whitespace-character-count="4241"/>
  </office:meta>
</office:document-meta>
</file>