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3438" officeooo:paragraph-rsid="00143438"/>
    </style:style>
    <style:style style:name="P2" style:family="paragraph" style:parent-style-name="Standard">
      <style:text-properties officeooo:rsid="00143438" officeooo:paragraph-rsid="00155458"/>
    </style:style>
    <style:style style:name="P3" style:family="paragraph" style:parent-style-name="Standard">
      <style:text-properties officeooo:rsid="00143438" officeooo:paragraph-rsid="001b55ae"/>
    </style:style>
    <style:style style:name="P4" style:family="paragraph" style:parent-style-name="Standard">
      <style:text-properties fo:font-weight="bold" officeooo:rsid="00143438" officeooo:paragraph-rsid="00143438" style:font-weight-asian="bold" style:font-weight-complex="bold"/>
    </style:style>
    <style:style style:name="P5" style:family="paragraph" style:parent-style-name="Standard">
      <style:text-properties fo:font-weight="bold" officeooo:rsid="0016d091" officeooo:paragraph-rsid="0016d091" style:font-weight-asian="bold" style:font-weight-complex="bold"/>
    </style:style>
    <style:style style:name="P6" style:family="paragraph" style:parent-style-name="Standard">
      <style:text-properties fo:font-weight="bold" officeooo:paragraph-rsid="0018c3dd" style:font-weight-asian="bold" style:font-weight-complex="bold"/>
    </style:style>
    <style:style style:name="P7" style:family="paragraph" style:parent-style-name="Standard">
      <style:text-properties fo:font-weight="bold" officeooo:rsid="0018c3dd" officeooo:paragraph-rsid="0018c3dd" style:font-weight-asian="bold" style:font-weight-complex="bold"/>
    </style:style>
    <style:style style:name="P8" style:family="paragraph" style:parent-style-name="Standard">
      <style:text-properties fo:font-weight="bold" officeooo:rsid="00223f71" officeooo:paragraph-rsid="00223f71" style:font-weight-asian="bold" style:font-weight-complex="bold"/>
    </style:style>
    <style:style style:name="P9" style:family="paragraph" style:parent-style-name="Standard">
      <style:text-properties fo:font-weight="bold" officeooo:rsid="00241c9f" officeooo:paragraph-rsid="00241c9f" style:font-weight-asian="bold" style:font-weight-complex="bold"/>
    </style:style>
    <style:style style:name="P10" style:family="paragraph" style:parent-style-name="Standard">
      <style:text-properties officeooo:rsid="0016d091" officeooo:paragraph-rsid="0016d091"/>
    </style:style>
    <style:style style:name="P11" style:family="paragraph" style:parent-style-name="Standard">
      <style:text-properties officeooo:rsid="0018c3dd" officeooo:paragraph-rsid="0018c3dd"/>
    </style:style>
    <style:style style:name="P12" style:family="paragraph" style:parent-style-name="Standard">
      <style:text-properties officeooo:paragraph-rsid="0018c3dd"/>
    </style:style>
    <style:style style:name="P13" style:family="paragraph" style:parent-style-name="Standard">
      <style:text-properties fo:font-style="normal" fo:font-weight="bold" officeooo:rsid="0018c3dd" officeooo:paragraph-rsid="0018c3dd" style:font-style-asian="normal" style:font-weight-asian="bold" style:font-style-complex="normal" style:font-weight-complex="bold"/>
    </style:style>
    <style:style style:name="P14" style:family="paragraph" style:parent-style-name="Standard">
      <style:text-properties officeooo:rsid="00223f71" officeooo:paragraph-rsid="00223f71"/>
    </style:style>
    <style:style style:name="P15" style:family="paragraph" style:parent-style-name="Standard">
      <style:text-properties officeooo:rsid="00241c9f" officeooo:paragraph-rsid="00241c9f"/>
    </style:style>
    <style:style style:name="P16" style:family="paragraph" style:parent-style-name="Standard">
      <style:text-properties officeooo:rsid="00253e6e" officeooo:paragraph-rsid="00253e6e"/>
    </style:style>
    <style:style style:name="P17" style:family="paragraph" style:parent-style-name="Text_20_body">
      <style:text-properties fo:font-variant="normal" fo:text-transform="none" fo:font-size="12pt" fo:letter-spacing="normal" fo:font-style="normal" fo:font-weight="normal" officeooo:rsid="00143438" officeooo:paragraph-rsid="001b55a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style:font-name="Arial" fo:font-size="9.5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fo:letter-spacing="normal"/>
    </style:style>
    <style:style style:name="P20" style:family="paragraph" style:parent-style-name="Text_20_body">
      <style:text-properties fo:font-variant="normal" fo:text-transform="none" fo:color="#222222" style:font-name="Arial" fo:font-size="9.5pt" fo:letter-spacing="normal" fo:font-style="normal" fo:font-weight="normal" officeooo:rsid="00223f71" officeooo:paragraph-rsid="00223f71"/>
    </style:style>
    <style:style style:name="P21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font-size="12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style:font-name="Arial" fo:font-size="9.5pt" fo:letter-spacing="normal" fo:font-style="normal" fo:font-weight="normal"/>
    </style:style>
    <style:style style:name="P23" style:family="paragraph" style:parent-style-name="Text_20_body" style:list-style-name="L1">
      <style:paragraph-properties fo:margin-left="0cm" fo:margin-right="0cm" fo:orphans="2" fo:widows="2" fo:text-indent="0cm" style:auto-text-indent="false" fo:padding="0cm" fo:border="none"/>
      <style:text-properties fo:font-variant="normal" fo:text-transform="none" fo:font-size="12pt" fo:letter-spacing="normal" fo:font-style="normal" fo:font-weight="normal"/>
    </style:style>
    <style:style style:name="T1" style:family="text">
      <style:text-properties officeooo:rsid="00155458"/>
    </style:style>
    <style:style style:name="T2" style:family="text">
      <style:text-properties officeooo:rsid="001d6e42"/>
    </style:style>
    <style:style style:name="T3" style:family="text">
      <style:text-properties officeooo:rsid="00223f71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ocumentação de implantação (Doação Solutions)</text:p>
      <text:p text:style-name="P1"/>
      <text:p text:style-name="P4">1) <text:s/>Página de captação:</text:p>
      <text:p text:style-name="P1"/>
      <text:p text:style-name="P1">- Frase abaixo da marca:</text:p>
      <text:p text:style-name="P1"/>
      <text:p text:style-name="P1">“Nunca foi tão importante apoiar o jornalismo independente”</text:p>
      <text:p text:style-name="P1"/>
      <text:p text:style-name="P3">- No campo “<text:span text:style-name="T1">Sexo”, acrescentar as opções:</text:span></text:p>
      <text:p text:style-name="P17">Masculino</text:p>
      <text:list xml:id="list3990086726" text:style-name="L1">
        <text:list-item>
          <text:p text:style-name="P21">Feminino</text:p>
        </text:list-item>
        <text:list-item>
          <text:p text:style-name="P21">Homem transgênero</text:p>
        </text:list-item>
        <text:list-item>
          <text:p text:style-name="P21">Mulher Transgênero</text:p>
        </text:list-item>
        <text:list-item>
          <text:p text:style-name="P21">Homem Transexual</text:p>
        </text:list-item>
        <text:list-item>
          <text:p text:style-name="P21">Mulher Transexual</text:p>
        </text:list-item>
        <text:list-item>
          <text:p text:style-name="P21">Cisgênero</text:p>
        </text:list-item>
        <text:list-item>
          <text:p text:style-name="P21">Não sei responder</text:p>
        </text:list-item>
        <text:list-item>
          <text:p text:style-name="P21">Prefiro não responder</text:p>
        </text:list-item>
        <text:list-item>
          <text:p text:style-name="P23">Outros</text:p>
        </text:list-item>
      </text:list>
      <text:p text:style-name="P3"/>
      <text:p text:style-name="P1"/>
      <text:p text:style-name="P2">- <text:span text:style-name="T1">Mudar os valores em destaque para: R$ 50, R$ 30 e <text:s/>R$ 10</text:span></text:p>
      <text:p text:style-name="P2"/>
      <text:p text:style-name="P5">2) Área do doador:</text:p>
      <text:p text:style-name="P10"/>
      <text:p text:style-name="P11">Texto para a página:</text:p>
      <text:p text:style-name="P11"/>
      <text:p text:style-name="P7">A instituição</text:p>
      <text:p text:style-name="P7"/>
      <text:p text:style-name="P12">A Marco Zero Conteúdo é uma organização da sociedade civil, sem fins lucrativos, que tem por objetivo qualificar o debate público promovendo o jornalismo investigativo e independente. Em um cenário de concentração de mídia e perda de credibilidade dos meios de comunicação tradicionais, como vem ocorrendo no Brasil, a Marco Zero aposta na produção de reportagens e conteúdos que exponham as relações de poder, dando destaque a temas de interesse público invisibilizados pela mídia corporativa.</text:p>
      <text:p text:style-name="P12"/>
      <text:p text:style-name="P12">Entre os principais eixos de atuação da Marco Zero estão os direitos humanos, a democracia, questões de gênero e identitárias além dos temas relacionados especificamente ao direito à cidade, como a mobilidade urbana, e à ocupação econômica, social e cultural do território. Sempre tendo como ponto central as pessoas. </text:p>
      <text:p text:style-name="P12"/>
      <text:p text:style-name="P12">Para manter a independência, não recebemos patrocínios de governos, empresas públicas ou privadas. Nossa sobrevivência depende de parcerias com algumas fundações e organismos internacionais, com a prestação de serviços editoriais, consultorias, realização de cursos, palestras e, principalmente, com a colaboração e doações voluntárias dos leitores.</text:p>
      <text:p text:style-name="P12"/>
      <text:p text:style-name="P16">Vídeo para a página:</text:p>
      <text:p text:style-name="P16"><text:soft-page-break/>&lt;iframe width="560" height="315" src="https://www.youtube.com/embed/6MByGYBlbb8" frameborder="0" allow="accelerometer; autoplay; encrypted-media; gyroscope; picture-in-picture" allowfullscreen&gt;&lt;/iframe&gt;</text:p>
      <text:p text:style-name="P12"/>
      <text:p text:style-name="P6">No que acreditamos</text:p>
      <text:p text:style-name="P12"/>
      <text:p text:style-name="P6">No jornalismo</text:p>
      <text:p text:style-name="P12">Para a Marco Zero, o jornalismo deve chamar a atenção para as injustiças, cobrar dos políticos e empresas as promessas e obrigações assumidas, expor a corrupção, informar cidadãos e consumidores, ajudar a organizar a opinião pública, elucidar temas complexos e esclarecer divergências.</text:p>
      <text:p text:style-name="P12"/>
      <text:p text:style-name="P6">No leitor</text:p>
      <text:p text:style-name="P12">O ponto central da política editorial da Marco Zero Conteúdo são as pessoas. Todo jornalista, ao fazer uma reportagem para o coletivo, deve se perguntar em que e como o assunto em pauta interfere na vida da população. <text:s/>A Marco Zero faz um jornalismo para as pessoas, interagindo com elas o máximo possível.</text:p>
      <text:p text:style-name="P12"/>
      <text:p text:style-name="P6">Na ética</text:p>
      <text:p text:style-name="P12">A Marco Zero Conteúdo norteia sua conduta pela ética. Tratamos as fontes com respeito, agindo com honestidade e transparência na busca pelas informações. A Marco Zero acredita que os fins não justificam os meios. Priorizamos a vida e a segurança das nossas fontes e personagens acima de qualquer coisa. Inclusive das reportagens.</text:p>
      <text:p text:style-name="P12"/>
      <text:p text:style-name="P6">Na qualidade</text:p>
      <text:p text:style-name="P12">Um bom texto é questão fundamental para a Marco Zero Conteúdo. E um bom texto implica no uso correto do idioma, no estilo atraente, na apuração precisa das informações e na verdade dos fatos narrados. Buscamos também a qualidade na apresentação das reportagens.</text:p>
      <text:p text:style-name="P12"/>
      <text:p text:style-name="P6">Na cidadania</text:p>
      <text:p text:style-name="P12">Defendemos e praticamos um jornalismo essencialmente cidadão, e que esteja comprometido com a ampla defesa dos interesses da população e na melhoria direta de vida das pessoas.</text:p>
      <text:p text:style-name="P12"/>
      <text:p text:style-name="P6">No coletivo</text:p>
      <text:p text:style-name="P12">Para a Marco Zero Conteúdo, o conhecimento é uma construção coletiva. O pensamento existe a partir de um contexto histórico e social. Nossas reportagens resultam, direta ou indiretamente, do esforço, das experiências e da colaboração de várias mentes. Por isso, nossa produção está disponível gratuitamente para o uso de qualquer pessoa, instituição ou empresa.</text:p>
      <text:p text:style-name="P12"/>
      <text:p text:style-name="P6">Na cooperação</text:p>
      <text:p text:style-name="P12">A Marco Zero se compromete a compartilhar suas experiências, aprendizados, métodos e técnicas com o objetivo de colaborar com o desenvolvimento do ecossistema da informação. Da mesma forma, defende que o financiamento de reportagens independentes e de qualidade deve ser feito de forma coletiva, através de doações dos leitores, sociedade civil organizada e organismos internacionais.</text:p>
      <text:p text:style-name="P12"/>
      <text:p text:style-name="P6">Nos Direitos Humanos</text:p>
      <text:p text:style-name="P12">Nossa conduta e nossas reportagens respeitam e promovem os direitos humanos fundamentais, a igualdade de direitos entre todos, a dignidade e o valor das pessoas</text:p>
      <text:p text:style-name="P12"/>
      <text:p text:style-name="P12">---</text:p>
      <text:p text:style-name="P12"/>
      <text:p text:style-name="P6"><text:soft-page-break/>É hora de assinar a Marco Zero</text:p>
      <text:p text:style-name="P12"/>
      <text:p text:style-name="P11">O Brasil e o mundo estão sendo tomados por uma onda conservadora. Seus líderes usam a mentira e a desinformação para manipular a opinião pública. Nesse cenário, a produção e disseminação de informações joga um papel central na resistência ao avanço da extrema-direita. Nunca foi tão importante fortalecer o jornalismo independente. A Marco Zero é parte do ecossistema de informação que se formou em todo o mundo para fazer frente à agenda antidemocrática. Os promotores dessa agenda têm financiadores milionários e o apoio dos poderosos. Nós dependemos de você para tornar o nosso trabalho sustentável. Nossos custos aumentam na mesma proporção da nossa responsabilidade e da sua expectativa. Os pequenos gestos podem promover grandes mudanças.</text:p>
      <text:p text:style-name="P11"/>
      <text:p text:style-name="P11">- - - </text:p>
      <text:p text:style-name="P11"/>
      <text:p text:style-name="P7">Compromisso com a transparência</text:p>
      <text:p text:style-name="P11"/>
      <text:p text:style-name="P11">Para ser independente, o jornalismo precisa ser transparente ao máximo. Afinal, quem cobra transparência, tanto de agentes públicos quanto dos demais atores sociais, precisa assegurar ao público que exerce o compromisso de tornar público a origem, o destino e o porquê dos recursos financeiros que sustentam a prática jornalística.</text:p>
      <text:p text:style-name="P11"/>
      <text:p text:style-name="P11">A Marco Zero Conteúdo mantêm convênios com agência de cooperação internacional, desenvolve projetos com o apoio e em parceria com organizações não-governamentais brasileiras, universidades ou outras instituições de mídia independente. </text:p>
      <text:p text:style-name="P11"/>
      <text:p text:style-name="P11">Por princípios, a Marco Zero não aceita patrocínios de governos, fundações públicas ou mesmo de empresas privadas. Cada vez mais, dependemos das doações dos nossos leitores, nossos principais financiadores. </text:p>
      <text:p text:style-name="P11"/>
      <text:p text:style-name="P11">Todos os convênios geram relatórios em que os processos, os resultados e os impactos são analisados, além de contarem com minuciosas prestações de contas. A Marco Zero se submete voluntariamente a auditorias externas periódicas cujos resultados são publicados no site e enviados às instituições apoiadoras e doadores.</text:p>
      <text:p text:style-name="P11"/>
      <text:p text:style-name="P11">Os editores da Marco Zero não cobram por palestras e qua<text:span text:style-name="T2">is</text:span>quer informações solicitadas por órgãos e atores do Estado, instituições educacionais, imprensa e organizações e movimentos sociais.</text:p>
      <text:p text:style-name="P11"/>
      <text:p text:style-name="P13">Relatórios financeiros</text:p>
      <text:p text:style-name="P11"/>
      <text:p text:style-name="P11">A Marco Zero Conteúdo publica anualmente seus balanços financeiros. Os relatórios realizados por auditores externos são publicados periodicamente, bem como as fontes e a natureza dos recursos recebidos em determinado ano. </text:p>
      <text:p text:style-name="P11"/>
      <text:p text:style-name="P11"/>
      <text:p text:style-name="P8">3) Texto para e-mail de boas-vindas:</text:p>
      <text:p text:style-name="P14"/>
      <text:p text:style-name="P20">Quando a Marco Zero começou a tomar forma, parecia apenas um sonho. Criar, no Recife, um coletivo de jornalismo independente, que produzisse reportagens investigativas e de interesse público era considerado por muita gente “um projeto meio maluco”. Ouvimos muito essa expressão.</text:p>
      <text:p text:style-name="P18">Quando dizíamos que, em nome da independência editorial, iríamos fazer tudo isso sem aceitar patrocínios de governos, empresas públicas ou privadas, a expressão mudava um pouco: “Isso não é um projeto meio maluco. Isso é um projeto totalmente maluco”, alertavam como uma forma sutil de dizer: “não vai dar certo”.</text:p>
      <text:p text:style-name="P18"><text:soft-page-break/></text:p>
      <text:p text:style-name="P18">Quando o site da Marco Zero entrou no ar, em 16 de junho de 2015, e começamos a produzir nossas primeiras reportagens, percebemos que o projeto era possível e, principalmente, necessário. Mesmo que alguns ainda nos chamassem de “malucos”, agora acrescido de “teimosos”.</text:p>
      <text:p text:style-name="P18"/>
      <text:p text:style-name="P18"><text:span text:style-name="T3">Quatro anos e meio depois</text:span>, com mais de <text:span text:style-name="T3">mil</text:span> conteúdos postados, nos tornamos uma referência no jornalismo independente brasileiro. Estamos nos estruturando, aperfeiçoando nossos processos de gestão e aumentando a nossa produção. Agora já nos chamam de “inovadores”.</text:p>
      <text:p text:style-name="P18">O que nos fez mudar de patamar foram pessoas como você. Que confiaram nosso projeto. Apoiar a Marco Zero é mais do que contribuir financeiramente. Os assinantes mostram que não estamos só, validam nosso trabalho e sinalizam que estamos no caminho certo.</text:p>
      <text:p text:style-name="P18"/>
      <text:p text:style-name="P18">Porque a diferença entre uma ideia “maluca” e uma ideia “inovadora” é a quantidade de pessoas que a seguem.</text:p>
      <text:p text:style-name="P19"/>
      <text:p text:style-name="P18">Obrigado por acreditar no jornalismo independente.</text:p>
      <text:p text:style-name="P19"/>
      <text:p text:style-name="P18">Equipe Marco Zero</text:p>
      <text:p text:style-name="P14"/>
      <text:p text:style-name="P14"/>
      <text:p text:style-name="P14"/>
      <text:p text:style-name="P9">4) Nossas redes:</text:p>
      <text:p text:style-name="P15"/>
      <text:p text:style-name="P15">Email: <text:a xlink:type="simple" xlink:href="mailto:marcozero@marcozero.org" text:style-name="Internet_20_link" text:visited-style-name="Visited_20_Internet_20_Link">marcozero@marcozero.org</text:a></text:p>
      <text:p text:style-name="P15">Twitter: @mzconteúdo</text:p>
      <text:p text:style-name="P15">Facebook: mzconteudo</text:p>
      <text:p text:style-name="P15">Instagram: marcozeroconteudo</text:p>
      <text:p text:style-name="P15">Flickr: Marco Zero Conteúdo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2:22:58.147000000</meta:creation-date>
    <dc:date>2019-12-09T15:13:11.959000000</dc:date>
    <meta:editing-duration>P12DT12H45M16S</meta:editing-duration>
    <meta:editing-cycles>11</meta:editing-cycles>
    <meta:generator>LibreOffice/6.0.7.3$Windows_X86_64 LibreOffice_project/dc89aa7a9eabfd848af146d5086077aeed2ae4a5</meta:generator>
    <meta:document-statistic meta:table-count="0" meta:image-count="0" meta:object-count="0" meta:page-count="4" meta:paragraph-count="68" meta:word-count="1243" meta:character-count="8276" meta:non-whitespace-character-count="7102"/>
  </office:meta>
</office:document-meta>
</file>